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 Narrow" fo:font-size="22pt" fo:font-weight="bold"/>
    </style:style>
    <style:style style:name="P3" style:family="paragraph" style:parent-style-name="Text_20_body">
      <style:paragraph-properties fo:text-align="center" style:justify-single-word="false"/>
      <style:text-properties fo:color="#000000" style:font-name="Arial Narrow" fo:font-size="22pt" fo:font-weight="bold"/>
    </style:style>
    <style:style style:name="P4" style:family="paragraph" style:parent-style-name="Text_20_body">
      <style:text-properties fo:color="#000000" style:font-name="Arial Narrow" fo:font-size="16pt" fo:font-weight="bold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Arial Narrow" fo:font-size="16pt" fo:font-weight="bold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 Narrow" fo:font-size="20pt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text-properties fo:color="#c00000" style:font-name="Arial Narrow" fo:font-size="36pt" fo:font-weight="bold"/>
    </style:style>
    <style:style style:name="P11" style:family="paragraph" style:parent-style-name="Text_20_body">
      <style:paragraph-properties fo:text-align="justify" style:justify-single-word="false"/>
      <style:text-properties fo:color="#c00000" style:font-name="Arial Narrow" fo:font-size="22pt" fo:font-weight="bold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style:font-name="Arial Narrow"/>
    </style:style>
    <style:style style:name="P14" style:family="paragraph" style:parent-style-name="Text_20_body">
      <style:text-properties style:font-name="Arial Narrow" fo:font-size="14pt" fo:font-weight="bold"/>
    </style:style>
    <style:style style:name="P15" style:family="paragraph" style:parent-style-name="Text_20_body">
      <style:text-properties style:font-name="Arial Narrow" fo:font-size="18pt" fo:font-weight="bold"/>
    </style:style>
    <style:style style:name="P16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17" style:family="paragraph" style:parent-style-name="Text_20_body">
      <style:text-properties fo:color="#1d2129"/>
    </style:style>
    <style:style style:name="P18" style:family="paragraph" style:parent-style-name="Text_20_body">
      <style:text-properties fo:color="#1d2129" style:font-name="Arial Narrow"/>
    </style:style>
    <style:style style:name="P19" style:family="paragraph" style:parent-style-name="Text_20_body">
      <style:paragraph-properties fo:text-align="justify" style:justify-single-word="false"/>
      <style:text-properties fo:color="#1d2129" style:font-name="Arial Narrow"/>
    </style:style>
    <style:style style:name="P20" style:family="paragraph" style:parent-style-name="Text_20_body">
      <style:text-properties fo:color="#1d2129" style:font-name="Arial Narrow" fo:language="en" fo:country="US"/>
    </style:style>
    <style:style style:name="P21" style:family="paragraph" style:parent-style-name="Text_20_body">
      <style:paragraph-properties fo:margin-top="0cm" fo:margin-bottom="0.42cm"/>
      <style:text-properties fo:color="#000000" style:font-name="Arial Narrow" fo:font-size="13pt" fo:font-weight="bold"/>
    </style:style>
    <style:style style:name="T1" style:family="text">
      <style:text-properties style:font-name="Arial1" fo:font-size="9.5pt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size="16pt" fo:font-weight="bold"/>
    </style:style>
    <style:style style:name="T4" style:family="text">
      <style:text-properties style:font-name="Arial Narrow" fo:font-weight="bold"/>
    </style:style>
    <style:style style:name="T5" style:family="text">
      <style:text-properties style:font-name="Arial Narrow" fo:language="en" fo:country="US"/>
    </style:style>
    <style:style style:name="T6" style:family="text">
      <style:text-properties style:font-name="Arial Narrow" fo:font-size="20pt"/>
    </style:style>
    <style:style style:name="T7" style:family="text">
      <style:text-properties fo:font-weight="bold"/>
    </style:style>
    <style:style style:name="T8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9" style:family="text">
      <style:text-properties fo:color="#000000"/>
    </style:style>
    <style:style style:name="T10" style:family="text">
      <style:text-properties fo:color="#000000" fo:font-weight="bold"/>
    </style:style>
    <style:style style:name="T11" style:family="text">
      <style:text-properties fo:color="#000000" style:font-name="Arial Narrow" fo:font-size="18pt" fo:font-weight="bold"/>
    </style:style>
    <style:style style:name="T12" style:family="text">
      <style:text-properties fo:color="#000000" style:font-name="Arial Narrow" fo:font-size="20pt"/>
    </style:style>
    <style:style style:name="T13" style:family="text">
      <style:text-properties fo:color="#000000" style:font-name="Arial Narrow" fo:language="en" fo:country="US"/>
    </style:style>
    <style:style style:name="T14" style:family="text">
      <style:text-properties fo:color="#1d2129"/>
    </style:style>
    <style:style style:name="T15" style:family="text">
      <style:text-properties fo:color="#1d2129" style:font-name="Arial Narrow" fo:font-size="12pt" fo:language="en" fo:country="US"/>
    </style:style>
    <style:style style:name="T16" style:family="text">
      <style:text-properties fo:color="#1d2129" style:font-name="Arial Narrow" fo:language="en" fo:country="US"/>
    </style:style>
    <style:style style:name="T17" style:family="text">
      <style:text-properties fo:color="#1d2129" style:font-name="Arial Narrow"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UNE DI SAN CASCIANO IN VAL DI PESA</text:p>
      <text:p text:style-name="P21">UFFICIO STAMPA Associato del Chianti Fiorentino</text:p>
      <text:p text:style-name="Text_20_body"><text:span text:style-name="T1"><text:line-break/></text:span><text:span text:style-name="T4">Successo del progetto Chef tra le mense che contrasta gli sprechi nelle scuole e stimola la creatività delle cuoche</text:span></text:p>
      <text:p text:style-name="P10">Festa dai sapori autunnali alla primaria di Mercatale Val di Pesa</text:p>
      <text:p text:style-name="P15">Gli studenti apprezzano i piatti preparati dalle cuoche Cir Food insieme agli chef Maria Probst e Michelangelo Rongo</text:p>
      <text:p text:style-name="P12"> </text:p>
      <text:p text:style-name="P13">SAN CASCIANO, 19 ottobre 2017. <text:span text:style-name="T7">Un menù appetitoso e originale dai sapori e dai colori autunnali ha preso vita nella cucina della scuola primaria di Mercatale Val di Pesa. Risotto arancione, a base di zucca gialla e carote, vitello in umido alla marchigiana, un omaggio alla cultura gastronomica della regione colpita dal terremoto alla quale San Casciano ha espresso in varie occasioni e con importanti donazioni la sua vicinanza e solidarietà. I bambini non hanno lasciato nulla nel piatto, anzi alcuni hanno chiesto il bis. Il merito ancora una volta è legato al confronto e all’incrocio di esperienze, mani, idee e suggerimenti degli chef Maria Probst de La Tenda Rossa e Michelangelo Rongo de L’Aragosta e delle cuoche del servizio di refezione scolastica Cir Food, Sandra Canonici e Silvia Piccini. Il progetto dell’Unione comunale del Chianti fiorentino “Chef tra le mense” continua a cogliere nel segno con una vera e propria festa a tavola che ha deliziato e soddisfatto i palati in erba degli studenti della scuola primaria di Mercatale. </text:span></text:p>
      <text:p text:style-name="P12"> </text:p>
      <text:p text:style-name="P12">“<text:span text:style-name="T2">L’obiettivo - spiega l’assessore alla Pubblica Istruzione </text:span><text:span text:style-name="T4">Chiara Molducci </text:span><text:span text:style-name="T2">- è quello di accrescere il livello di consapevolezza e rispetto per il cibo nei bambini che mangiano nelle mense, stimolare la creatività ai fornelli delle cuoche e contrastare gli sprechi alimentari a tavola preparando piatti genuini, gustosi e belli da vedere”. Ingegno e fantasia come si fa nelle cucine dei ristoranti per contrastare il fenomeno del rifiuto del cibo da parte dello studente. “Intendiamo sorprendere i bimbi – commenta l’assessore - con una presentazione originale del piatto, giocando sui colori, sulle forme e soprattutto vogliamo abituare i nostri studenti a capire l'importanza di mangiare bene, di avere rispetto per il cibo e per chi se ne occupa”. Il ciclo di giornate è realizzato grazie alla disponibilità e alla generosità degli chef. Il progetto mira a motivare cuochi e cuoche ad esprimersi con maggiore creatività così da aumentare l'appetibilità dei piatti e raggiungere i palati più difficili, mangiare vuol dire prima di tutto condividere un momento culturale, comunicare ed entrare in relazione con l'altro attraverso uno strumento che favorisce conoscenza e integrazione. I menù sono elaborati in collaborazione con le dietiste Alessandra Siglich e Caterina Mori.</text:span></text:p>
      <text:p text:style-name="P12"> </text:p>
      <text:p text:style-name="P18">Contatti:</text:p>
      <text:p text:style-name="Text_20_body"><text:span text:style-name="T17">Cinzia</text:span><text:span text:style-name="T14"> </text:span><text:span text:style-name="T17">DUGO</text:span></text:p>
      <text:p text:style-name="P18">Ufficio Stampa ASSOCIATO DEL CHIANTI FIORENTINO</text:p>
      <text:p text:style-name="P18">Comuni di Barberino Val d’Elsa, Greve in Chianti, San Casciano in Val di Pesa, Tavarnelle Val di Pesa</text:p>
      <text:p text:style-name="Text_20_body"><text:span text:style-name="T16">Mob.</text:span><text:span text:style-name="T9"> </text:span><text:span text:style-name="T13">+ 39 335 1601893</text:span></text:p>
      <text:p text:style-name="Text_20_body"><text:soft-page-break/><text:span text:style-name="T16">e.mail: </text:span><text:span text:style-name="T13">uffstampaunionecomunal</text:span><text:a xlink:type="simple" xlink:href="mailto:echianti@gmail.com">echianti@gmail.com</text:a><text:span text:style-name="T13"> - </text:span><text:a xlink:type="simple" xlink:href="mailto:cinziadugo@gmail.com">cinziadugo@gmail.com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17T15:49:58.07</meta:creation-date>
    <dc:date>2018-05-17T16:16:38.31</dc:date>
    <dc:creator>Comune San Casciano VP </dc:creator>
    <meta:editing-duration>PT2M51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16" meta:word-count="464" meta:character-count="2968"/>
  </office:meta>
</office:document-meta>
</file>